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港埔/汕尾國小吳秀英 港埔/汕尾國小吳秀英</dc:creator>
    <meta:creation-date>2024-01-12T06:42:57Z</meta:creation-date>
    <dc:date>2024-05-28T00:38:01Z</dc:date>
    <meta:print-date>2024-04-19T07:57:51Z</meta:print-date>
  </office:meta>
</office:document-meta>
</file>